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84bd6d" officeooo:paragraph-rsid="0010babb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21dae9" officeooo:paragraph-rsid="000e79fd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10d9c1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4990e3" style:font-name-complex="Arial"/>
    </style:style>
    <style:style style:name="T8" style:family="text">
      <style:text-properties officeooo:rsid="00475d11" style:font-name-complex="Arial"/>
    </style:style>
    <style:style style:name="T9" style:family="text">
      <style:text-properties officeooo:rsid="001f9808" style:font-name-complex="Arial"/>
    </style:style>
    <style:style style:name="T10" style:family="text">
      <style:text-properties officeooo:rsid="005a6e25" style:font-name-complex="Arial"/>
    </style:style>
    <style:style style:name="T11" style:family="text">
      <style:text-properties officeooo:rsid="00619e39" style:font-name-complex="Arial"/>
    </style:style>
    <style:style style:name="T12" style:family="text">
      <style:text-properties officeooo:rsid="0037e5c7" style:font-name-complex="Arial"/>
    </style:style>
    <style:style style:name="T13" style:family="text">
      <style:text-properties officeooo:rsid="005012e5" style:font-name-complex="Arial"/>
    </style:style>
    <style:style style:name="T14" style:family="text">
      <style:text-properties officeooo:rsid="003659f9" style:font-name-complex="Arial"/>
    </style:style>
    <style:style style:name="T15" style:family="text">
      <style:text-properties officeooo:rsid="00222679" style:font-name-complex="Arial"/>
    </style:style>
    <style:style style:name="T16" style:family="text">
      <style:text-properties officeooo:rsid="0056dde4" style:font-name-complex="Arial"/>
    </style:style>
    <style:style style:name="T17" style:family="text">
      <style:text-properties officeooo:rsid="000be697" style:font-name-complex="Arial"/>
    </style:style>
    <style:style style:name="T18" style:family="text">
      <style:text-properties officeooo:rsid="000e79fd" style:font-name-complex="Arial"/>
    </style:style>
    <style:style style:name="T19" style:family="text">
      <style:text-properties officeooo:rsid="0010babb" style:font-name-complex="Ari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02552ba" style:font-weight-asian="normal" style:font-name-complex="Arial" style:font-weight-complex="normal"/>
    </style:style>
    <style:style style:name="T22" style:family="text">
      <style:text-properties fo:font-weight="normal" officeooo:rsid="005a6e25" style:font-weight-asian="normal" style:font-name-complex="Arial" style:font-weight-complex="normal"/>
    </style:style>
    <style:style style:name="T23" style:family="text">
      <style:text-properties fo:font-weight="normal" officeooo:rsid="003089b5" style:font-weight-asian="normal" style:font-name-complex="Arial" style:font-weight-complex="normal"/>
    </style:style>
    <style:style style:name="T24" style:family="text">
      <style:text-properties fo:font-weight="normal" officeooo:rsid="0031ecba" style:font-weight-asian="normal" style:font-name-complex="Arial" style:font-weight-complex="normal"/>
    </style:style>
    <style:style style:name="T25" style:family="text">
      <style:text-properties fo:font-weight="normal" officeooo:rsid="003659f9" style:font-weight-asian="normal" style:font-name-complex="Arial" style:font-weight-complex="normal"/>
    </style:style>
    <style:style style:name="T26" style:family="text">
      <style:text-properties fo:font-weight="normal" officeooo:rsid="0028aa7a" style:font-weight-asian="normal" style:font-name-complex="Arial" style:font-weight-complex="normal"/>
    </style:style>
    <style:style style:name="T27" style:family="text">
      <style:text-properties fo:font-weight="normal" officeooo:rsid="000be697" style:font-weight-asian="normal" style:font-name-complex="Arial" style:font-weight-complex="normal"/>
    </style:style>
    <style:style style:name="T28" style:family="text">
      <style:text-properties fo:font-weight="normal" officeooo:rsid="000e79fd" style:font-weight-asian="normal" style:font-name-complex="Arial" style:font-weight-complex="normal"/>
    </style:style>
    <style:style style:name="T29" style:family="text">
      <style:text-properties fo:font-weight="normal" officeooo:rsid="0010babb" style:font-weight-asian="normal" style:font-name-complex="Arial" style:font-weight-complex="normal"/>
    </style:style>
    <style:style style:name="T30" style:family="text">
      <style:text-properties fo:font-weight="normal" officeooo:rsid="0021dae9" style:font-weight-asian="normal" style:font-weight-complex="normal"/>
    </style:style>
    <style:style style:name="T31" style:family="text">
      <style:text-properties fo:font-weight="normal" officeooo:rsid="002cb4c0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12"/>
      <text:p text:style-name="P8"><text:span text:style-name="T6">La Comisión de Presupuesto y Hacienda ha considerado el Proyecto de Comunicación - Expte. </text:span><text:span text:style-name="T20">Nº </text:span><text:span text:style-name="T21">3</text:span><text:span text:style-name="T22">1</text:span><text:span text:style-name="T28">61</text:span><text:span text:style-name="T29">7</text:span><text:span text:style-name="T23"> </text:span><text:span text:style-name="T24">CD</text:span><text:span text:style-name="T25">-</text:span><text:span text:style-name="T29">CSF</text:span><text:span text:style-name="T27">-U</text:span><text:span text:style-name="T29">P</text:span><text:span text:style-name="T26">, </text:span><text:span text:style-name="T6">de </text:span><text:span text:style-name="T7">l</text:span><text:span text:style-name="T19">a</text:span><text:span text:style-name="T7"> </text:span><text:span text:style-name="T8"><text:s/></text:span><text:span text:style-name="T9">Diputad</text:span><text:span text:style-name="T19">a</text:span><text:span text:style-name="T10"> </text:span><text:span text:style-name="T19">Miriam Cinalli</text:span><text:span text:style-name="T12">, por el cual </text:span><text:span text:style-name="T13">se solicita a</text:span><text:span text:style-name="T8">l</text:span><text:span text:style-name="T12"> Poder </text:span><text:span text:style-name="T14">Ejecutivo, </text:span><text:span text:style-name="T18">a través del organismo que corresponda, </text:span><text:span text:style-name="T19">disponga realizar tareas de mejoras y mantenimiento constante de banquinas y carpeta asfáltica, incluyendo un plan de repavimentación en tramos irreparables destinados a la Ruta Provincial 92, trayecto total: Arteaga - Casilda</text:span><text:span text:style-name="T11">; que cuenta con dictamen de la Comisión de </text:span><text:span text:style-name="T17">Transporte</text:span><text:span text:style-name="T14">; </text:span><text:span text:style-name="T15">y por las razones expuestas y las que dará el miembro informante, </text:span><text:span text:style-name="T16">esta Comisión </text:span><text:span text:style-name="T10">aconseja adherir al mismo</text:span><text:span text:style-name="T16">.</text:span></text:p>
      <text:p text:style-name="P7"/>
      <text:p text:style-name="P6"/>
      <text:p text:style-name="P6">PROYECTO DE COMUNICACIÓN</text:p>
      <text:p text:style-name="P9"/>
      <text:p text:style-name="P5"><text:span text:style-name="T30">La Cámara de Diputados de la Provincia </text:span><text:span text:style-name="T31">de Santa Fe</text:span><text:span text:style-name="T30"> vería con agrado que el Poder Ejecutivo, a través del organismo correspondiente, evalúe </text:span><text:span text:style-name="T31">y proceda a realizar tareas de mejoras y mantenimiento en banquinas y carpeta asfáltica, incluyendo un plan de repavimentación en tramos irreparables, con una nueva señalización horizontal y vertical, en la Ruta Provincial Nº 92, tramo comprendido entre la localidad de Arteaga y la ciudad de Casilda, departamento Caseros.</text:span></text:p>
      <text:p text:style-name="P10"/>
      <text:p text:style-name="P4"><text:span text:style-name="T2">S</text:span><text:span text:style-name="T4">ALA DE LA COMISIÓN,</text:span><text:span text:style-name="T3"> <text:s text:c="3"/></text:span><text:span text:style-name="T5">15 de setiembre de 2016</text:span></text:p>
      <text:p text:style-name="P3"/>
      <text:p text:style-name="P13"/>
      <text:p text:style-name="P11"><text:span text:style-name="T32">FIRMANTES</text:span><text:span text:style-name="T33">: GALDEANO – MAS VARELA – GARCIA –ARCANDO </text:span><text:span text:style-name="T34">- </text:span><text:span text:style-name="T33"><text:s/>BENAS – BLANCO – PALO OLIVER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09:14</dc:date>
    <meta:print-date>2016-09-13T12:09:36</meta:print-date>
    <meta:editing-cycles>39</meta:editing-cycles>
    <meta:editing-duration>PT1H11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16" meta:character-count="1410" meta:non-whitespace-character-count="1188"/>
  </office:meta>
</office:document-meta>
</file>